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9</text:span><text:span text:style-name="T1">3</text:span><text:span text:style-name="T1">41</text:span><text:span text:style-name="T1"> </text:span><text:span text:style-name="T1">ESF</text:span><text:span text:style-name="T1">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, a través del organismo correspondiente, evalúe y proceda a realizar los estudios y planos necesarios dentro del distrito Elisa, a los fines de llevar a cabo las obras de desagües necesarias, para que estos drenen los excesos de agua de lluvia, que <text:s/>inundan frecuentemente la zona rural y también la urbana, departamento Las Colonia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4:51</dc:date>
    <meta:print-date>2014-10-09T16:14:42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8" meta:character-count="837" meta:non-whitespace-character-count="702"/>
    <meta:user-defined meta:name="Información 1"/>
    <meta:user-defined meta:name="Información 2"/>
    <meta:user-defined meta:name="Información 3"/>
    <meta:user-defined meta:name="Información 4"/>
  </office:meta>
</office:document-meta>
</file>